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an Marcel is walking in the street. Suddenly,he saw a paper on the pavement.</text:p>
      <text:p text:style-name="Standard">That was a math exercice :O <text:s text:c="2"/>Jean Marcel didn't go a math class since he was young, </text:p>
      <text:p text:style-name="Standard">He couldn't sleep the night cause of this problem which was not resolved.</text:p>
      <text:p text:style-name="Standard">After many nightmares he ask us to help him.</text:p>
      <text:p text:style-name="Standard">Now we can't sleep!</text:p>
      <text:p text:style-name="Standard">And we need you, HELP US !!!!</text:p>
      <text:p text:style-name="Standard"/>
      <text:p text:style-name="Standard"/>
      <text:p text:style-name="Standard">Data : ( not in right lenght )</text:p>
      <text:p text:style-name="Standard"/>
      <text:p text:style-name="Standard">AHG is an isosceles right-angle triangle and the triangle ACB too.</text:p>
      <text:p text:style-name="Standard"/>
      <text:p text:style-name="Standard">AB=2cm <text:s/>/ <text:s/>AG=7 <text:s/>/ <text:s/>HG=10 <text:s/>/ AI=5 / JD=1.5 / DE=3 </text:p>
      <text:p text:style-name="Standard"/>
      <text:p text:style-name="Standard"/>
      <text:p text:style-name="Standard">Calcul the whole area of the triangle AHG</text:p>
      <text:p text:style-name="Standard">Next, calcul the area of CBD and DFE.</text:p>
      <text:p text:style-name="Standard">Calcul the perimeter of DCFH</text:p>
      <text:p text:style-name="Standard">And to finish the perimeter of FHAGED.</text:p>
      <text:p text:style-name="Standard"/>
      <text:p text:style-name="Standard">Good luck =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4-01T09:47:09</meta:creation-date>
    <dc:date>2008-04-01T09:47:38</dc:date>
    <dc:language>fr-FR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23" meta:character-count="630"/>
  </office:meta>
</office:document-meta>
</file>